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4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  <text:list-level-style-number text:level="7" style:num-suffix="." style:num-format="1">
        <style:list-level-properties text:space-before="4.9215in" text:min-label-width="0.25in" text:list-level-position-and-space-mode="label-alignment">
          <style:list-level-label-alignment text:label-followed-by="listtab" fo:margin-left="5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215in" text:min-label-width="0.25in" text:list-level-position-and-space-mode="label-alignment">
          <style:list-level-label-alignment text:label-followed-by="listtab" fo:margin-left="5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465in" text:min-label-width="0.125in" text:list-level-position-and-space-mode="label-alignment">
          <style:list-level-label-alignment text:label-followed-by="listtab" fo:margin-left="6.171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 text:start-value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in" fo:line-height="150%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 fo:margin-top="0.1666in" fo:margin-bottom="0in" fo:line-height="150%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fo:margin-bottom="0in" fo:line-height="150%" fo:margin-left="0.25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P21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2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3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4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paragraph-properties fo:margin-bottom="0in" fo:text-indent="0.4916in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bookmark-start text:name="_Hlk162971697"/>SPECJALNE POTRZEBY WYNIKAJĄCE Z POSIADANEJ NIEPEŁNOSPRAWNOŚCI</text:p>
      <text:p text:style-name="P10"/>
      <text:p text:style-name="P11"><text:span text:style-name="T12">Zapewniamy dostępność do projektu dla wszystkich osób spełniających kryteria udziału w projekcie, niezależnie od stopnia i/lub rodzaju niepełnosprawności</text:span><text:span text:style-name="T13">. Proszę, wskazać, czy jest coś</text:span><text:span text:style-name="T14"><text:s/>jeszcze</text:span><text:span text:style-name="T15">, co możemy zrobić, aby mógł/mogła Pan/Pani w pełni skorzystać z projektu</text:span><text:span text:style-name="T16"><text:s/>(np. tłumacz polskiego języka migowego (PJM</text:span><text:span text:style-name="T17">)</text:span><text:span text:style-name="T18">; przygotowanie materiałów wydrukowanych większą czcionką niż standardowa,</text:span><text:span text:style-name="T19"><text:s/></text:span><text:span text:style-name="T20">zapewnienie warunków dla psa asystującego i inne)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Szczególne potrzeby można zgłaszać również telefonicznie oraz mailowo,<text:s/>a także<text:s/>na bieżąco w trakcie trwania udziału w projekcie na każdym jego etapie.<text:bookmark-end text:name="_Hlk162971697"/></text:p>
      <text:p text:style-name="P25"/>
      <text:h text:style-name="P26" text:outline-level="1">…………………………………………………………………<text:s text:c="29"/>…………………………………………………………………</text:h>
      <text:p text:style-name="P27"><text:span text:style-name="T28">Miejscowość, data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-complex="Calibri" fo:font-size="12pt" style:font-size-asian="12pt" style:font-size-complex="12pt" style:language-asian="en" style:country-asian="US"/>
    </style:style>
    <style:style style:name="Bezodstępów1" style:display-name="Bez odstępów1" style:family="paragraph">
      <style:text-properties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Normalny">
      <style:paragraph-properties fo:margin-bottom="0.1111in" fo:line-height="106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388in" fo:line-height="100%"/>
      <style:text-properties fo:font-weight="bold" style:font-weight-asian="bold" style:font-weight-complex="bold" fo:language="pl" fo:country="PL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MS Gothic" style:font-name-asian="MS Gothic" style:font-name-complex="Times New Roman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MS Gothic" style:font-name-asian="MS Gothic" style:font-name-complex="Times New Roman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4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  <text:list-level-style-number text:level="7" style:num-suffix="." style:num-format="1">
        <style:list-level-properties text:space-before="4.9215in" text:min-label-width="0.25in" text:list-level-position-and-space-mode="label-alignment">
          <style:list-level-label-alignment text:label-followed-by="listtab" fo:margin-left="5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215in" text:min-label-width="0.25in" text:list-level-position-and-space-mode="label-alignment">
          <style:list-level-label-alignment text:label-followed-by="listtab" fo:margin-left="5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465in" text:min-label-width="0.125in" text:list-level-position-and-space-mode="label-alignment">
          <style:list-level-label-alignment text:label-followed-by="listtab" fo:margin-left="6.171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 text:start-value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7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229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 style:language-asian="pl" style:country-asian="PL"/>
    </style:style>
    <style:style style:name="P4" style:parent-style-name="Tekstpodstawowy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Tekstpodstawowy" style:family="paragraph">
      <style:paragraph-properties fo:text-align="center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style:font-name-asian="Malgun Gothic" style:font-name-complex="Calibri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" text:anchor-type="as-char" svg:x="0in" svg:y="0in" svg:width="6.73472in" svg:height="0.92708in" style:rel-width="scale" style:rel-height="scale"><draw:image xlink:href="media/image1.png" xlink:type="simple" xlink:show="embed" xlink:actuate="onLoad"/><svg:title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 
</svg:desc></draw:frame></text:span></text:p>
        <text:p text:style-name="P4"><text:span text:style-name="T5"><text:line-break/></text:span><text:span text:style-name="T6">Projekt „Asystenci - siła wsparcia!” współfinansowany ze środków Europejskiego Funduszu Społecznego Plus realizowany przez Fundację Conceptus, Fundację „SPEKTRA”, w ramach Funduszy Europejskich dla Dolnego Śląska 2021-2027 Priorytet 7 Fundusze Europejskie na rzecz rynku pracy i włączenia społecznego na Dolnym Śląsku Działanie 7.7 Rozwój usług społecznych i zdrowotnych,<text:s/></text:span></text:p>
        <text:p text:style-name="P7"><text:span text:style-name="T8">nr projektu FEDS.07.07-IP.02-0087/23</text:span></text:p>
        <text:p text:style-name="Nagłówek"/>
      </style:header>
      <style:footer>
        <text:p text:style-name="Nagłówek"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żytkownik systemu Windows</meta:initial-creator>
    <dc:creator>Izabela Nowak</dc:creator>
    <meta:creation-date>2024-10-04T11:35:00Z</meta:creation-date>
    <dc:date>2024-10-04T11:35:00Z</dc:date>
    <meta:print-date>2019-01-27T20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46" meta:row-count="11" meta:non-whitespace-character-count="1414"/>
  </office:meta>
</office:document-meta>
</file>